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tabellio_toolbar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Gras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Serif" svg:font-family="'DejaVu Sans Serif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 Serif" fo:font-size="12pt" fo:language="fr" fo:country="BE" style:letter-kerning="true" style:font-name-asian="DejaVu Sans Serif" style:font-size-asian="10.5pt" style:language-asian="zxx" style:country-asian="none" style:font-name-complex="DejaVu Sans Serif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cm" fo:margin-bottom="0.3cm" fo:text-align="justify" style:justify-single-word="false" style:shadow="none" fo:text-indent="1cm"/>
      <style:text-properties fo:font-size="8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ara" style:display-name="Para" style:family="paragraph" style:parent-style-name="Standard" style:class="text">
      <style:paragraph-properties fo:margin-top="0cm" fo:margin-bottom="0.212cm"/>
    </style:style>
    <style:style style:name="AlphaList" style:display-name="Liste Alpha" style:family="paragraph" style:parent-style-name="Text_20_body" style:class="list" style:list-style-name="AlphaList">
      <style:paragraph-properties fo:margin-top="0cm" fo:margin-bottom="0.212cm"/>
    </style:style>
    <style:style style:name="NumList" style:display-name="Liste Num" style:family="paragraph" style:parent-style-name="Text_20_body" style:class="list" style:list-style-name="NumList">
      <style:paragraph-properties fo:margin-top="0cm" fo:margin-bottom="0.212cm"/>
    </style:style>
    <style:style style:name="BulletList" style:display-name="Liste Puces" style:family="paragraph" style:parent-style-name="Text_20_body" style:class="list" style:list-style-name="BulletList">
      <style:paragraph-properties fo:margin-top="0cm" fo:margin-bottom="0.212cm"/>
    </style:style>
    <style:style style:name="Heading" style:family="paragraph" style:parent-style-name="Standard" style:next-style-name="Text_20_body" style:auto-update="true" style:class="text">
      <style:paragraph-properties fo:margin-top="0.423cm" fo:margin-bottom="0.212cm" fo:keep-with-next="always" fo:text-indent="0cm"/>
      <style:text-properties style:font-name="DejaVu Sans Serif" fo:font-size="9pt" fo:font-weight="bold"/>
    </style:style>
    <style:style style:name="Heading_20_1" style:display-name="Partie" style:family="paragraph" style:parent-style-name="Heading" style:next-style-name="Text_20_body" style:class="text" style:default-outline-level="1">
      <style:paragraph-properties fo:margin-top="0.42cm" fo:margin-bottom="0.7cm" fo:text-align="center" style:justify-single-word="false" fo:break-before="page">
      </style:paragraph-properties>
      <style:text-properties fo:font-size="156%"/>
    </style:style>
    <style:style style:name="Heading_20_2" style:display-name="Chap" style:family="paragraph" style:parent-style-name="Heading" style:next-style-name="Text_20_body" style:class="text" style:default-outline-level="2">
      <style:text-properties fo:font-size="134%"/>
    </style:style>
    <style:style style:name="Heading_20_3" style:display-name="Sec 1" style:family="paragraph" style:parent-style-name="Heading" style:next-style-name="Text_20_body" style:class="text" style:default-outline-level="3">
      <style:text-properties fo:font-size="112%"/>
    </style:style>
    <style:style style:name="Heading_20_4" style:display-name="Sec 1.1" style:family="paragraph" style:parent-style-name="Heading" style:next-style-name="Text_20_body" style:class="text" style:default-outline-level="4">
      <style:text-properties fo:font-size="101%"/>
    </style:style>
    <style:style style:name="Heading_20_5" style:display-name="Sec 1.1.1" style:family="paragraph" style:parent-style-name="Heading" style:next-style-name="Text_20_body" style:class="text" style:default-outline-level="5">
      <style:text-properties fo:font-size="101%" fo:font-weight="normal"/>
    </style:style>
    <style:style style:name="Heading_20_6" style:display-name="Sec 1.1.1.1" style:family="paragraph" style:parent-style-name="Heading" style:next-style-name="Text_20_body" style:class="text" style:default-outline-level="6">
      <style:text-properties fo:font-size="101%" fo:font-weight="normal"/>
    </style:style>
    <style:style style:name="Heading_20_7" style:display-name="Sous-Titre" style:family="paragraph" style:parent-style-name="Heading" style:next-style-name="Text_20_body" style:class="text" style:default-outline-level="7">
      <style:paragraph-properties fo:text-align="center" style:justify-single-word="false"/>
      <style:text-properties fo:font-size="101%" fo:font-weight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égistique" style:family="paragraph" style:class="text">
      <style:text-properties style:font-size-asian="10.5pt"/>
    </style:style>
    <style:style style:name="Lpart" style:family="paragraph" style:parent-style-name="Légistique" style:next-style-name="Text_20_body" style:class="text" style:list-style-name="LegisticPartNumbering">
      <style:paragraph-properties fo:margin-top="0.42cm" fo:margin-bottom="0.7cm" fo:text-align="center" style:justify-single-word="false" style:page-number="auto" fo:background-color="transparent" fo:padding="0cm" fo:border="none" style:shadow="none" style:join-border="false">
      </style:paragraph-properties>
      <style:text-properties fo:font-size="140%" fo:font-weight="normal" style:font-size-asian="115%" style:font-weight-asian="bold" style:font-size-complex="115%" style:font-weight-complex="bold"/>
    </style:style>
    <style:style style:name="LLivre" style:family="paragraph" style:parent-style-name="Légistique" style:next-style-name="Text_20_body" style:class="text" style:list-style-name="LegisticBookNumbering">
      <style:paragraph-properties fo:text-align="center" style:justify-single-word="false" fo:margin-bottom="0.5cm" fo-margin-top="0.5cm" fo:line-height="125%"/>
      <style:text-properties fo:font-size="14pt" style:font-size-asian="10.5pt"/>
    </style:style>
    <style:style style:name="Ltitre" style:family="paragraph" style:parent-style-name="Légistique" style:next-style-name="Text_20_body" style:class="text" style:list-style-name="LegisticTitleNumbering">
      <style:paragraph-properties fo:text-align="center" style:justify-single-word="false" fo:margin-bottom="0.5cm" fo-margin-top="0.5cm" fo:line-height="125%"/>
      <style:text-properties fo:font-size="13pt" style:font-size-asian="10.5pt"/>
    </style:style>
    <style:style style:name="Lchapitre" style:family="paragraph" style:parent-style-name="Légistique" style:next-style-name="Text_20_body" style:list-style-name="LegisticChapNumbering" style:class="text">
      <style:paragraph-properties fo:text-align="center" style:justify-single-word="false" fo:margin-bottom="0.5cm" fo-margin-top="0.5cm" fo:line-height="125%"/>
      <style:text-properties fo:font-size="13pt" fo:font-weight="bold"/>
    </style:style>
    <style:style style:name="Lsection" style:family="paragraph" style:parent-style-name="Légistique" style:next-style-name="Text_20_body" style:class="text" style:list-style-name="LegisticSectNumbering">
      <style:paragraph-properties fo:text-align="center" style:justify-single-word="false" fo:margin-bottom="0.5cm" fo-margin-top="0.5cm" fo:line-height="125%"/>
      <style:text-properties fo:font-size="12pt" fo:font-weight="bold"/>
    </style:style>
    <style:style style:name="LSous-Section" style:family="paragraph" style:parent-style-name="Légistique" style:next-style-name="Text_20_body" style:class="text">
      <style:paragraph-properties fo:text-align="center" style:justify-single-word="false" fo:margin-bottom="0.5cm" fo-margin-top="0.5cm" fo:line-height="125%"/>
      <style:text-properties style:font-name="DejaVu Serif1" fo:font-size="12pt" fo:font-weight="bold" style:font-size-asian="14pt" style:font-weight-asian="bold" style:font-size-complex="14pt" style:font-weight-complex="bold"/>
    </style:style>
    <style:style style:name="Lart" style:family="paragraph" style:parent-style-name="Légistique" style:next-style-name="Text_20_body" style:class="text">
      <style:text-properties fo:font-size="12pt" style:font-size-asian="10.5pt"/>
    </style:style>
    <style:style style:name="Larttitre" style:family="paragraph" style:parent-style-name="Légistique" style:next-style-name="Text_20_body" style:class="text">
      <style:paragraph-properties fo:margin-top="0.5cm" fo:margin-bottom="0.5cm" fo:text-align="center"/>
      <style:text-properties fo:font-size="12pt" fo:font-weight="bold"/>
    </style:style>
    <style:style style:name="NumPara" style:family="paragraph" style:parent-style-name="Text_20_body" style:next-style-name="Text_20_body" style:class="text" style:list-style-name="ParaNumbering"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ypeDoc" style:family="paragraph" style:parent-style-name="Standard" style:master-page-name="">
      <style:paragraph-properties fo:margin-top="5cm" fo:margin-bottom="2cm" fo:text-align="center" style:justify-single-word="false" style:page-number="auto"/>
      <style:text-properties fo:text-transform="uppercase" fo:font-size="18pt" style:font-size-asian="10.5pt"/>
    </style:style>
    <style:style style:name="IntitDoc" style:family="paragraph" style:parent-style-name="Standard">
      <style:paragraph-properties fo:line-height="200%" fo:text-align="center" style:justify-single-word="false"/>
      <style:text-properties fo:text-transform="uppercase" fo:font-size="12pt" style:font-size-asian="10.5pt"/>
    </style:style>
    <style:style style:name="TitrePreface" style:family="paragraph" style:parent-style-name="Standard" style:next-style-name="Text_20_body" style:class="text">
      <style:text-properties fo:text-transform="uppercase" fo:font-size="10.5pt" fo:font-weight="bold" style:font-size-asian="10.5pt"/>
    </style:style>
    <style:style style:name="Note" style:family="paragraph" style:parent-style-name="Standard" style:next-style-name="Text_20_body" style:class="text">
      <style:text-properties fo:font-style="italic"/>
    </style:style>
    <style:style style:name="NoteTableDesMatieres" style:family="paragraph" style:parent-style-name="Standard" style:next-style-name="Text_20_body" style:class="text">
      <style:text-properties fo:font-style="italic"/>
    </style:style>
    <style:style style:name="Signature" style:family="paragraph" style:parent-style-name="Standard" style:next-style-name="Text_20_body" style:class="text">
    </style:style>
    <style:style style:name="LegisticNumberPart" style:parent-style-name="Numbering_20_Symbols">
      <style:text-properties fo:font-weight="normal"/>
    </style:style>
    <text:outline-style>
      <text:outline-level-style text:level="1" style:num-format="I" style:num-suffix=".">
        <style:list-level-properties text:min-label-distance="0.381cm"/>
      </text:outline-level-style>
      <text:outline-level-style text:level="2" style:num-format="1" text:display-levels="1" style:num-suffix=".">
        <style:list-level-properties text:min-label-distance="0.381cm"/>
      </text:outline-level-style>
      <text:outline-level-style text:level="3" style:num-format="1" text:display-levels="2">
        <style:list-level-properties text:min-label-distance="0.381cm"/>
      </text:outline-level-style>
      <text:outline-level-style text:level="4" style:num-format="1" text:display-levels="3">
        <style:list-level-properties text:min-label-distance="0.381cm"/>
      </text:outline-level-style>
      <text:outline-level-style text:level="5" style:num-format="1" text:display-levels="4">
        <style:list-level-properties text:min-label-distance="0.381cm"/>
      </text:outline-level-style>
      <text:outline-level-style text:level="6" style:num-format="1" text:display-levels="5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1">
        <style:list-level-properties text:min-label-distance="0.381cm"/>
      </text:outline-level-style>
    </text:outline-style>
    <text:list-style style:name="AlphaList" style:display-name="Liste Alpha">
      <text:list-level-style-number text:level="1" text:style-name="Numbering_20_Symbols" style:num-suffix=") " style:num-format="a" text:start-value="1">
        <style:list-level-properties text:space-before="0.635cm" text:min-label-width="0.635cm"/>
      </text:list-level-style-number>
    </text:list-style>
    <text:list-style style:name="BulletList" style:display-name="Liste Puces">
      <text:list-level-style-bullet text:level="1" text:style-name="Bullet_20_Symbols" style:num-suffix="." text:bullet-char="-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cm" text:min-label-width="0.635cm"/>
        <style:text-properties style:font-name="StarSymbol"/>
      </text:list-level-style-bullet>
      <text:list-level-style-bullet text:level="3" text:style-name="Bullet_20_Symbols" style:num-suffix="." text:bullet-char="○">
        <style:list-level-properties text:space-before="1.8cm" text:min-label-width="0.635cm"/>
        <style:text-properties style:font-name="StarSymbol"/>
      </text:list-level-style-bullet>
    </text:list-style>
    <text:list-style style:name="NumList" style:display-name="Liste Num">
      <text:list-level-style-number text:level="1" text:style-name="Numbering_20_Symbols" style:num-suffix="° " style:num-format="1">
        <style:list-level-properties text:space-before="0.635cm" text:min-label-width="0.635cm"/>
      </text:list-level-style-number>
    </text:list-style>
    <text:list-style style:name="LegisticChapNumbering" style:display-name="Legistic Chapter Numbering">
      <text:list-level-style-number text:level="1" text:style-name="LegisticNumberPart" style:num-prefix="Chapitre" style:num-format="" style:num-suffix="&#10;">
      </text:list-level-style-number>
    </text:list-style>
    <text:list-style style:name="LegisticPartNumbering" style:display-name="Legistic Part Numbering">
      <text:list-level-style-number text:level="1" text:style-name="LegisticNumberPart" style:num-prefix="Partie " style:num-format="I" style:num-suffix="&#10;">
      </text:list-level-style-number>
    </text:list-style>
    <text:list-style style:name="LegisticBookNumbering" style:display-name="Legistic Book Numbering">
      <text:list-level-style-number text:level="1" text:style-name="LegisticNumberPart" style:num-prefix="Livre" style:num-format="" style:num-suffix="&#10;">
      </text:list-level-style-number>
    </text:list-style>
    <text:list-style style:name="LegisticTitleNumbering" style:display-name="Legistic Title Numbering">
      <text:list-level-style-number text:level="1" text:style-name="LegisticNumberPart" style:num-prefix="Titre" style:num-format="" style:num-suffix="&#10;">
      </text:list-level-style-number>
    </text:list-style>
    <text:list-style style:name="LegisticSectNumbering" style:display-name="Legistic Section Numbering">
      <text:list-level-style-number text:level="1" text:style-name="LegisticNumberPart" style:num-prefix="Section" style:num-format="" style:num-suffix="&#10;">
      </text:list-level-style-number>
      <text:list-level-style-number text:level="2" text:style-name="LegisticNumberPart" style:num-format="I">
      </text:list-level-style-number>
    </text:list-style>
    <text:list-style style:name="ParaNumbering" style:display-name="Paragraph Numbering">
      <text:list-level-style-number text:level="10" style:num-format="1" style:num-suffix=". "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
          <text:title/>
          <text:tab/>
          <text:tab/>
          <text:page-number text:select-page="current"/>
       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keyword>Tabellio/PFB</meta:keyword>
    <meta:user-defined meta:name="typedoc"/>
    <meta:user-defined meta:name="intitdoc"/>
    <meta:user-defined meta:name="sess">2009-2010</meta:user-defined>
    <meta:user-defined meta:name="docsess">2009-2010</meta:user-defined>
    <meta:user-defined meta:name="no"/>
    <meta:user-defined meta:name="date"/>
  </office:meta>
</office:document-meta>
</file>